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16ff4" style:font-weight-asian="bold"/>
    </style:style>
    <style:style style:name="P3" style:family="paragraph" style:parent-style-name="EXPEDIENTE">
      <style:text-properties officeooo:paragraph-rsid="00116ff4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16ff4" style:font-weight-asian="bold"/>
    </style:style>
    <style:style style:name="P5" style:family="paragraph" style:parent-style-name="EXPEDIENTE">
      <style:text-properties fo:font-weight="bold" officeooo:paragraph-rsid="00116ff4" style:font-weight-asian="bold"/>
    </style:style>
    <style:style style:name="P6" style:family="paragraph" style:parent-style-name="EXPEDIENTE">
      <style:text-properties fo:font-weight="bold" officeooo:paragraph-rsid="0012a2e0" style:font-weight-asian="bold"/>
    </style:style>
    <style:style style:name="T1" style:family="text">
      <style:text-properties officeooo:rsid="001249ab"/>
    </style:style>
    <style:style style:name="T2" style:family="text">
      <style:text-properties officeooo:rsid="0012a2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2"/>
      <text:p text:style-name="P3">La Comisión de Educación, Ciencia, Tecnología e Innovación ha considerado el Proyecto de Ley Expte. Nº <text:span text:style-name="T1">29716-DB,</text:span> de los diputados <text:span text:style-name="T1">Rosario Cristiani, Roberto Mirabella, Mario Lacava, Adriana Panella y Alicia Damiani</text:span>, por el cual se <text:span text:style-name="T1">prohibe el uso de teléfonos celulares, por parte del personal docente, no docente y alumnos de establecimientos escolares dependientes del Ministerio de Educación de la Provincia, dentro del ámbito escolar y durante los horarios del dictado de clases, excepto cuando sean aplicados a la realización de actividades planificadas y supervisadas por los docentes</text:span>; y, por las razones expuestas en sus fundamentos y las que podrá dar el miembro informante, aconseja la aprobación del mismo.</text:p>
      <text:p text:style-name="P3"/>
      <text:p text:style-name="P2">Sala de la Comisión, <text:span text:style-name="T2">19 de noviembre de 2014</text:span></text:p>
      <text:p text:style-name="P6"><text:span text:style-name="T2">Firmantes: Benas, Cinalli, Damiani, Millet,Pan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0:34:36</dc:date>
    <meta:print-date>2013-05-10T11:28:00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37" meta:character-count="908" meta:non-whitespace-character-count="772"/>
  </office:meta>
</office:document-meta>
</file>